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18110495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380623436823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8380638787097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23619706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7667549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380711987874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3807701906294" text:continue-list="list323619706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380719345096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49462380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63601304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93878195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1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