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1160942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30401001613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33029176386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66921693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523137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30461627072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302862221891" text:continue-list="list66921693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30351721335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175232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3356977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668607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