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BD000000BD6DA1F86AFFDA1DFC.png" xlink:type="simple" xlink:show="embed" xlink:actuate="onLoad"><text:p/></draw:image></draw:frame><text:span text:style-name="T1">Comune di Galliate Lombard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41723570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0553619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10113931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15547412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13408216569888" text:continue-list="list241723570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67205807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95407135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13408900632365" text:continue-list="list11340821656988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16808796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4"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