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Galliate Lombard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24966934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5375852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18544326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06245855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22107708080884" text:continue-list="list324966934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0018666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83468709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22108084575560" text:continue-list="list22210770808088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52482200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4"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