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5" draw:style-name="gr1" draw:text-style-name="P107"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061732697"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942535134"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42129296969978"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4201495069"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777713772"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607176880"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42130732676196" text:continue-list="list2777713772"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482838640"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42129360568361" text:continue-list="list4201495069"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501723512"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4121721190"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747716907"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42129173742362" text:continue-list="list42129360568361"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932696138"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42130333004973" text:continue-list="list42129173742362"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643224271"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9" meta:character-count="53535" meta:non-whitespace-character-count="468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