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18612882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25607054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164245219527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49523700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09570748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78490323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1641811395725" text:continue-list="list309570748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1378821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1642153547656" text:continue-list="list149523700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6172965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67067714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2716734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1642169191396" text:continue-list="list21164215354765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15698260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1642428536316" text:continue-list="list21164216919139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8346561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5"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