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1215029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213232727765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213286713812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09812314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10968214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4969774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2131531517611" text:continue-list="list210968214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40546577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2131780108269" text:continue-list="list409812314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8055025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0394202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0021083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2132550832363" text:continue-list="list13213178010826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85690723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2131253916711" text:continue-list="list13213255083236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8311565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