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diritto 5" draw:style-name="gr1" draw:text-style-name="P111"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006387354"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50508044398291"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50506828712766"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594440135"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4028241322"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851333814"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50506464361399" text:continue-list="list4028241322"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727576690"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50506613924017" text:continue-list="list2594440135"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732019325"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4052573402"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07314365"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50507295921220" text:continue-list="list150506613924017"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2017328888"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50507888002342" text:continue-list="list150507295921220"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557947152"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5" meta:character-count="56502" meta:non-whitespace-character-count="4947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