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Galliate Lombard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99622381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39341829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1267033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637968121422" text:continue-list="list199622381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60824704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1"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