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Galliate Lombardo</text:span></text:p>
      <text:p text:style-name="P1"><draw:line text:anchor-type="paragraph" draw:z-index="0" draw:name="Connettore diritto 3" draw:style-name="gr1" draw:text-style-name="P63"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560722751"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652939053"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2819852851"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40527293209232" text:continue-list="list1560722751"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2626615096"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1" meta:character-count="12335" meta:non-whitespace-character-count="1087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