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9734753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9970107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91363731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152683195972" text:continue-list="list259734753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33978912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5"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