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0364311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329245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0372284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401691609177" text:continue-list="list420364311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2482135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