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3785110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04294902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886750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2040901496043" text:continue-list="list213785110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2274924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