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225104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9536469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923509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340228573459" text:continue-list="list24225104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44180892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