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BD6DA1F86AFFDA1DF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1"><draw:line text:anchor-type="paragraph" draw:z-index="1" draw:name="Connettore diritto 3" draw:style-name="gr1" draw:text-style-name="P58"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455350380"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906068334"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568599261"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22750519496069" text:continue-list="list3455350380"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905008677"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0" meta:character-count="11723" meta:non-whitespace-character-count="1034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