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810440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3674405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4903542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840022910188" text:continue-list="list7810440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451014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