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alliate Lombard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7989792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3642912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18733111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4452804813246" text:continue-list="list107989792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069565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3" meta:character-count="13375"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