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1450313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1003294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9243552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2212575345922" text:continue-list="list281450313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3564292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2"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