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alliate Lombard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748415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63772059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94020062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70327500651343" text:continue-list="list10748415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51204399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2" meta:non-whitespace-character-count="112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