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8200024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09750767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5061199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71407557062007" text:continue-list="list208200024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21213576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9"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