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20962004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68388265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52237036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78501552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97351974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04512012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03701791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62635677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