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944061359"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47488219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66969469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100416513"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45094421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2953367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24391555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07823232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