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769147153"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4261540386"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4157913744"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970043554"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2944931902"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2032957530"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3298843882"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3293590527"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4048171825"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2225362393"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1428411374"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2432959364"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458261504"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407282235"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35940306"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