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34515068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19504414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368272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04716658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15027506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87759753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87199325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77870317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55861537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95770260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08770839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69545746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11251383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91822557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74392032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