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69846334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123093070962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09730815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123181286750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123182230311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123180945902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123103552137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123100679500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123267641243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123159141120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123102255174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123294060675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123094557031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123289203003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123151972407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123135818244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123181646098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123263030731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123268064671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123125776361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123138878771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90847656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1232150526349" text:continue-list="list10123138878771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123120172126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123213021196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123288040324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123198465549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123105729609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56046337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1232712338190" text:continue-list="list10123105729609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123280636888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1231918129558" text:continue-list="list356046337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1232833941827" text:continue-list="list10123280636888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123223794920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123267254935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123124955520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123229978209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123211859439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123242947404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081590557" text:style-name="WW8Num7">
        <text:list-item>
          <text:p text:style-name="P58">Deve essere assicurato, in caso di necessità, l'agevole e rapido allontanamento delle persone presenti. A tal fine è necessario garantire che:</text:p>
        </text:list-item>
      </text:list>
      <text:list xml:id="list405481426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1231395427240" text:continue-list="list3081590557" text:style-name="WW8Num7">
        <text:list-item>
          <text:p text:style-name="P58">Devono essere adottate idonee misure per prevenire gli incendi e per tutelare la incolumità delle persone in caso di incendio. A tal fine è opportuno garantire che:</text:p>
        </text:list-item>
      </text:list>
      <text:list xml:id="list101231899635498" text:continue-list="list405481426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1231101327013" text:continue-list="list10123139542724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1231441946375" text:continue-list="list10123189963549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1231608642697" text:continue-list="list10123242947404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53439417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1233079231748" text:continue-list="list10123160864269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21693088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