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753220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001201991191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06374759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001212873419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001146052318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001183394285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001151816604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001238363035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001237216486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001133649622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001220308494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001154711019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001167250048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001292250224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001131462617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001259720963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001267530303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001321746989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001268063697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001211560013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001219307735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8854201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0013019448707" text:continue-list="list23001219307735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001268425609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001151977152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001277529248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001312992879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001145075716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18496111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0011923394059" text:continue-list="list23001145075716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001283496421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0012342756385" text:continue-list="list318496111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0012962086988" text:continue-list="list23001283496421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001158102031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001288407020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001251577345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001192227066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001280349447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001189240382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49483795" text:style-name="WW8Num7">
        <text:list-item>
          <text:p text:style-name="P58">Deve essere assicurato, in caso di necessità, l'agevole e rapido allontanamento delle persone presenti. A tal fine è necessario garantire che:</text:p>
        </text:list-item>
      </text:list>
      <text:list xml:id="list9304120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0011340269233" text:continue-list="list3649483795" text:style-name="WW8Num7">
        <text:list-item>
          <text:p text:style-name="P58">Devono essere adottate idonee misure per prevenire gli incendi e per tutelare la incolumità delle persone in caso di incendio. A tal fine è opportuno garantire che:</text:p>
        </text:list-item>
      </text:list>
      <text:list xml:id="list230012719672079" text:continue-list="list9304120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0012599225705" text:continue-list="list23001134026923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0012723194312" text:continue-list="list23001271967207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0013342706897" text:continue-list="list23001189240382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2554971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0011364517952" text:continue-list="list23001334270689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9196009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