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19980867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9961870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24154841199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8353490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858180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652742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242385394109" text:continue-list="list16858180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5"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