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06149779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9393606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444434903854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4238000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4799395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3461717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4445084994961" text:continue-list="list184799395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5" meta:non-whitespace-character-count="1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