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1146373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16526234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21152050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1536429303887" text:continue-list="list311146373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01364647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2"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