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7743552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52044373"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419279993"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203605490607" text:continue-list="list67743552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347810306"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32" meta:non-whitespace-character-count="110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