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89834765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79991455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154757036"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1551495500704" text:continue-list="list389834765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264566059"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3"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