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4036690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3616117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26555599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1840861001425" text:continue-list="list314036690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9107544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3"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