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817290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1674506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9183949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3880065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0728294161893" text:continue-list="list32817290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2799434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