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2799685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962812417"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151554821"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27961826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34256406233464" text:continue-list="list402799685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135261176"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39" meta:non-whitespace-character-count="100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