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3" draw:style-name="gr1" draw:text-style-name="P63"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9207407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14849217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969516337"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2649079573191" text:continue-list="list389207407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99663223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