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Galliate Lombard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arese</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1363611023"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1034053863"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157708226243" text:continue-list="list1363611023"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1408966849"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5" meta:character-count="13921" meta:non-whitespace-character-count="123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