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3" draw:style-name="gr1" draw:text-style-name="P38" svg:x1="-0.0008in" svg:y1="0.5319in" svg:x2="6.6937in" svg:y2="0.5327in"><text:p/></draw:line><text:span text:style-name="T2">Provincia di Varese</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1044737562"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3443701402"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212405444637068"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212406874634319"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212406132099252"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212405953304503"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212405876563877"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2" meta:character-count="9254" meta:non-whitespace-character-count="83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