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2989282877"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155608364665215"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2590754553"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155606554129545" text:continue-list="list155608364665215"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155607343221532"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155607095899257"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1021369423"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155608188647745" text:continue-list="list155607095899257"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155607698989577"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4:53:00</meta:creation-date>
    <dc:creator>Riccardo Moraldi</dc:creator>
    <dc:date>2016-04-18T10: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