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67095255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8115812493726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7014769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81157011658999" text:continue-list="list8115812493726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8115796286271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8115696818125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35244617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81158466711644" text:continue-list="list8115696818125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8115676648966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