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781311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184679283483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594483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8602426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1740614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184787462435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5399322" text:style-name="WW8Num36">
              <text:list-item>
                <text:p text:style-name="P201"><text:span text:style-name="T29">CILA: art. 6/bis – SCIA art. 37 DPR n. 380/01. </text:span><text:span text:style-name="T20">(O legge regionale).</text:span></text:p>
              </text:list-item>
            </text:list>
            <text:list xml:id="list171846432180174" text:continue-list="list17184787462435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184653111067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118028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5193786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1847134514102" text:continue-list="list29118028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18461389251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9440797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18477176626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5738861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184745262299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1136472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184662834911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996391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184671121382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927638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523011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184748409633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6208753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7911844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7591119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69022334" text:style-name="WW8Num5">
              <text:list-item>
                <text:list>
                  <text:list-item>
                    <text:p text:style-name="P204"><text:span text:style-name="T29">CILA: art. 6/bis DPR n. 380/01. </text:span><text:span text:style-name="T20">(O legge regionale).</text:span></text:p>
                  </text:list-item>
                </text:list>
              </text:list-item>
            </text:list>
            <text:list xml:id="list171847437690379" text:continue-list="list307591119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3716738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6225782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8062285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7221455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01623910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1846772658653" text:continue-list="list17184679283483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5777223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527657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9381668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0110879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184643777023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0421577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972724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69550121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35117520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7469973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18461484449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712218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184744919904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9163618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17066852" text:style-name="WW8Num84">
              <text:list-item>
                <text:p text:style-name="P167"><text:span text:style-name="T20">Si differenzia dalla voce “B. 25”, che prevede il periodo </text:span><text:soft-page-break/><text:span text:style-name="T20">dell’occupazione superiore a 120 gg.</text:span></text:p>
              </text:list-item>
            </text:list>
            <text:list xml:id="list171846101809766" text:continue-list="list146225782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714272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1848057694608" text:continue-list="list10170668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201346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1846901481605" text:continue-list="list11714272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1847920387521" text:continue-list="list17184610180976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1847703190915" text:continue-list="list1718469014816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1134012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3672012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1677183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0385057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18460195248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943837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3077423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1695255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9995974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2632658" text:style-name="WW8Num6">
              <text:list-item>
                <text:p text:style-name="P176"><text:span text:style-name="T20">Titolo abilitativo edilizio per il privato: CILA/Permesso di costruire/SCIA in alternativa, “super”, secondo la tipologia del monumento.</text:span></text:p>
              </text:list-item>
            </text:list>
            <text:list xml:id="list171846259079092" text:continue-list="list161695255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2010304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3820835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0616272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147769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7492037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3639691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0836311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2015853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057538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281803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87548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9866829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618718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8753010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184673441849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184804351404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184734917386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184811289346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18469833298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18473562971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3570846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0640964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184733859776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4982434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45153028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184684472724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2286865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3624966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184763313787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1735097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9918654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184735530564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184663504729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