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00324768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455444690497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455513429037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0086804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455422467188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4555758796519" text:continue-list="list22455513429037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455530650144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9088244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7933011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80737499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9743028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