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16626493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07369371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6141744508038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1807346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49797098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7195011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61417581853227" text:continue-list="list149797098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64057551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1417312041721" text:continue-list="list41807346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578222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87745499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86113570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61416646212415" text:continue-list="list16141731204172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13039253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1417755577926" text:continue-list="list16141664621241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3453644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5"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