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 text:name="_GoBack"/><text:span text:style-name="T1">Comune di Galliate Lombardo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44901937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5733368411370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299469456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2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