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BD6DA1F86AFFDA1DF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1"><draw:line text:anchor-type="paragraph" draw:z-index="0" draw:name="Connettore diritto 3" draw:style-name="gr1" draw:text-style-name="P62"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530482773"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039052055"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3812953886"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30443109481038" text:continue-list="list1530482773"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218176687"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9" meta:character-count="13823" meta:non-whitespace-character-count="1205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