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021886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37959219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64689346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4158235480663" text:continue-list="list9021886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7712642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3"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