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880399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4473903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2826883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7564345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4523371714606" text:continue-list="list10880399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73879093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9" meta:non-whitespace-character-count="100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